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Нормален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" style:parent-style-name="Нормален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" style:parent-style-name="Нормален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Нормален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Нормален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" style:parent-style-name="Нормален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" style:parent-style-name="Нормален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Вътрешна информация по регламент<text:s/></text:span><text:span text:style-name="T3">(</text:span><text:span text:style-name="T4">ЕС</text:span><text:span text:style-name="T5">)</text:span><text:span text:style-name="T6"><text:s/>№ 596/2014 на Европейския парламент</text:span></text:p>
      <text:p text:style-name="P7"/>
      <text:p text:style-name="P8">„Център за кожно –венерически заболявания“<text:s/>ЕООД не е издател на ценни книжа,</text:p>
      <text:p text:style-name="P9">търгувани на регулиран пазар.</text:p>
      <text:p text:style-name="P10"/>
      <text:p text:style-name="P11"/>
      <text:p text:style-name="P12"><text:tab/><text:tab/><text:tab/><text:tab/><text:tab/><text:tab/>Управител:</text:p>
      <text:p text:style-name="P13"><text:tab/><text:tab/><text:tab/><text:tab/><text:tab/><text:tab/><text:tab/>Д-р Ася Данчева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tovoditel</meta:initial-creator>
    <dc:creator>Schetovoditel</dc:creator>
    <meta:creation-date>2017-07-21T07:37:00Z</meta:creation-date>
    <dc:date>2017-07-21T07:44:00Z</dc:date>
    <meta:template xlink:href="Normal" xlink:type="simple"/>
    <meta:editing-cycles>1</meta:editing-cycles>
    <meta:editing-duration>PT420S</meta:editing-duration>
    <meta:document-statistic meta:page-count="1" meta:paragraph-count="1" meta:word-count="33" meta:character-count="224" meta:row-count="1" meta:non-whitespace-character-count="192"/>
  </office:meta>
</office:document-meta>
</file>